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fo:font-weight="bold" style:font-weight-asian="bold" fo:color="#000000" fo:font-size="14pt" style:font-size-asian="14pt" style:font-size-complex="14pt"/>
    </style:style>
    <style:style style:name="P3" style:parent-style-name="NormaleWeb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1" style:family="paragraph">
      <style:paragraph-properties fo:text-align="center"/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P9" style:parent-style-name="Normale1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P11" style:parent-style-name="Normale1" style:family="paragraph">
      <style:paragraph-properties fo:text-align="center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 fo:language="en" fo:country="GB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fo:font-size="14pt" style:font-size-asian="14pt" style:font-size-complex="14pt" fo:language="en" fo:country="GB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fo:font-size="14pt" style:font-size-asian="14pt" style:font-size-complex="14pt" fo:language="en" fo:country="GB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Breve Curriculum vitae IGLI ARAPI</text:span></text:p>
      <text:p text:style-name="P3"><text:span text:style-name="T4">STUDIO D'ARTE di<text:s/></text:span><text:span text:style-name="T5">IGLI ARAPI</text:span></text:p>
      <text:p text:style-name="P6"><text:span text:style-name="T7">e-mail:<text:s/></text:span><text:a xlink:href="mailto:igliarapi@gmail.com" office:target-frame-name="_top" xlink:show="replace"><text:span text:style-name="T8">igliarapi@gmail.com</text:span></text:a></text:p>
      <text:p text:style-name="P9"><text:a xlink:href="http://www.facebook.com/igli.arapi" office:target-frame-name="_top" xlink:show="replace"><text:span text:style-name="T10">http://www.facebook.com/igli.arapi</text:span></text:a></text:p>
      <text:p text:style-name="P11"/>
      <text:p text:style-name="P12">Nato nel 1972 a Tirana - Albania, Igli Arapi, si è diplomato alla Scuola d'Arte "Jordan Misja". Nel 2002 si diploma in Italia, all'Accademia di Belle Arti e nello stesso anno la rivista "Arte" di Mondadori Editore lo inserisce tra le 200 giovani promesse dell'arte italiana. Dipinge da più di 30 anni e l'arte è la sua professione. Insegna arte e tra le varie tecniche, anche disegno, olio e acquarello. Cerca di diffondere la sua passione e le sue conoscenze tecniche anche ad altri amanti dell'arte.</text:p>
      <text:p text:style-name="P13"/>
      <text:p text:style-name="P14">Molte opere sono collezioni private in Italia e all'estero. Viene spesso invitato per lezioni nelle scuole di pittura e per creare laboratori e dimostrazioni.</text:p>
      <text:p text:style-name="Standard"><text:span text:style-name="T15">Leader internazionale</text:span><text:span text:style-name="T16"><text:s/>a FabrianoInAcquerello.</text:span></text:p>
      <text:p text:style-name="P17"/>
      <text:p text:style-name="P18">Citato nell'articolo "L'acquerello - un mezzo grafico o pittorico?", Come esempio di stili tra maestri del passato e del presente. Pubblicato dall'IWS Bulgaria.com 2020</text:p>
      <text:p text:style-name="P19"/>
      <text:p text:style-name="Standard"><text:span text:style-name="T20">Membro</text:span><text:span text:style-name="T21"><text:s/>dell'ACCADEMIA INTERNAZIONALE DELL'ACQUERELLO – MONZA</text:span></text:p>
      <text:p text:style-name="Standard"><text:span text:style-name="T22">Membro dell'Associazione</text:span><text:span text:style-name="T23"><text:s/>Malerstubchen Museum Wi</text:span><text:span text:style-name="T24">llingshausen. Artista - ospite al MalerSimposium Willingshausen 2019 Plein air, Germania.</text:span></text:p>
      <text:p text:style-name="P25"/>
      <text:p text:style-name="Standard"><text:span text:style-name="T26">Giudice</text:span><text:span text:style-name="T27"><text:s/>per la selezione degli artisti per FabrianoInAcquerello 2020/2021</text:span></text:p>
      <text:p text:style-name="Standard"><text:span text:style-name="T28">Giudice</text:span><text:span text:style-name="T29"><text:s/>di concorso per Monza in Acquerello 2021</text:span></text:p>
      <text:p text:style-name="P30"/>
      <text:p text:style-name="P31">Ha ricevuto alcuni<text:s/>riconoscimenti artistici per il suo impegno per l'arte.</text:p>
      <text:p text:style-name="P32"/>
      <text:p text:style-name="Standard"><text:span text:style-name="T33">Invitato come<text:s/></text:span><text:span text:style-name="T34">Guest Artist</text:span><text:span text:style-name="T35"><text:s/>al prossimo evento plein air ART in The Open, Wexford (Irlanda) 2023<text:s/></text:span><text:span text:style-name="T36">Silver Award “Best Architectural</text:span><text:span text:style-name="T37"><text:s/>painting</text:span><text:span text:style-name="T38">”</text:span><text:span text:style-name="T39"><text:s/></text:span></text:p>
      <text:p text:style-name="P40">Selezionato al Festival – Contest Plein Air Easton, MD – USA</text:p>
      <text:p text:style-name="P41"/>
      <text:p text:style-name="Standard"><text:span text:style-name="T42">Premio d’Argento - Miglior Dipinto Architettonico 2023-<text:s/></text:span><text:span text:style-name="T43">Wexfor</text:span><text:span text:style-name="T44">d</text:span><text:span text:style-name="T45"><text:s/>- Irlanda</text:span></text:p>
      <text:p text:style-name="Standard"><text:span text:style-name="T46">Assegnato “Premio Escoda”</text:span><text:span text:style-name="T47"><text:s/>alla Triennale Internazionale dell'Acquerello di Varna, Bulgaria. 2022</text:span></text:p>
      <text:p text:style-name="Standard"><text:span text:style-name="T48">Vincitore</text:span><text:span text:style-name="T49"><text:s/>del primo premio</text:span><text:span text:style-name="T50"><text:s/>al concorso "Le Salon De Printemps" 2022. Bari, Italia</text:span></text:p>
      <text:p text:style-name="Standard"><text:span text:style-name="T51">Prem</text:span><text:span text:style-name="T52">iato</text:span><text:span text:style-name="T53"><text:s/>con il premio Highly Commended all'IWM Contest 2021-22 International Watercolor Master, Inghilterra.</text:span></text:p>
      <text:p text:style-name="Standard"><text:span text:style-name="T54">Premiato</text:span><text:span text:style-name="T55"><text:s/>come "Miglior acquerello per la pittura di paesaggio" alla 3a Biennale Internazionale dell'Acquerello in Pakistan. 2020</text:span></text:p>
      <text:p text:style-name="P56"/>
      <text:p text:style-name="Standard"><text:span text:style-name="T57">"AWARD OF EXCELLENCE</text:span><text:span text:style-name="T58">"<text:s/></text:span><text:span text:style-name="T59">alla Triennale di Varna (Bulgaria). 2016- Premiato alla 2a Biennale Internazionale dell'Acquerello di Tirana.</text:span></text:p>
      <text:p text:style-name="P60"/>
      <text:p text:style-name="Standard"><text:span text:style-name="T61">Vincitore del 1° Premio</text:span><text:span text:style-name="T62"><text:s/>per 2 edizioni consecutive di concorso nazionale. 2012-'14.</text:span></text:p>
      <text:p text:style-name="P63">GALLERIA D'ARTE "Vladimir Dimitrov (Bulgaria) 2015 - 19-19-2020.</text:p>
      <text:p text:style-name="P64">Biennale Internazionale dell'Acquerello _ Perle di Pace / Centro di Eccellenza in Arte e Design MUET, Jamshoro - Sindh, Pakistan</text:p>
      <text:p text:style-name="P65">Mostra d'arte contemporanea / GALLERIA D'ARTE "Vladimir Dimitrov - Maystora" - Kjustendil, Bulgaria 2020</text:p>
      <text:p text:style-name="P66">Musei Civici - Monza (Italia)</text:p>
      <text:p text:style-name="P67">Ha partecipato e continua a partecipare a diversi festival e biennali internazionali dell'acquerello.</text:p>
      <text:p text:style-name="P68"/>
      <text:p text:style-name="P69"/>
      <text:p text:style-name="P70">23/09/2023</text:p>
      <text:p text:style-name="P71"><text:span text:style-name="T72">Igli Ara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it" style:country-asian="IT" fo:hyphenate="false"/>
    </style:style>
    <style:style style:name="Normale1" style:display-name="Normale1" style:family="paragraph">
      <style:paragraph-properties fo:widows="2" fo:orphans="2"/>
      <style:text-properties style:font-name-asian="Times New Roman" style:font-name-complex="Times New Roman" fo:color="#000000" style:language-asian="it" style:country-asian="I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. ..</meta:initial-creator>
    <dc:creator>Igli Arapi</dc:creator>
    <meta:creation-date>2023-01-31T15:23:00Z</meta:creation-date>
    <dc:date>2023-11-02T17:13:00Z</dc:date>
    <meta:template xlink:href="Normal" xlink:type="simple"/>
    <meta:editing-cycles>6</meta:editing-cycles>
    <meta:editing-duration>PT4320S</meta:editing-duration>
    <meta:document-statistic meta:page-count="2" meta:paragraph-count="5" meta:word-count="428" meta:character-count="2863" meta:row-count="20" meta:non-whitespace-character-count="2440"/>
  </office:meta>
</office:document-meta>
</file>